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1ba08a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 style:parent-style-name="Standard" style:master-page-name="">
      <loext:graphic-properties draw:fill="none"/>
      <style:paragraph-properties fo:margin-left="2.7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fo:font-weight="normal" officeooo:rsid="001ba08a" officeooo:paragraph-rsid="001ba08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2.701cm" fo:margin-right="0cm" fo:margin-top="0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fo:font-weight="normal" officeooo:rsid="001ba08a" officeooo:paragraph-rsid="001ba08a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fo:font-weight="bold" officeooo:rsid="001985d1" style:font-weight-asian="bold" style:font-weight-complex="bold"/>
    </style:style>
    <style:style style:name="T4" style:family="text">
      <style:text-properties fo:font-weight="bold" officeooo:rsid="001c3833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c5b44" style:font-name-complex="Arial"/>
    </style:style>
    <style:style style:name="T7" style:family="text">
      <style:text-properties officeooo:rsid="000c8bf8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="Verdana" fo:font-weight="normal" officeooo:rsid="0010fe52" style:font-weight-asian="normal" style:font-name-complex="Times New Roman" style:font-weight-complex="normal"/>
    </style:style>
    <style:style style:name="T10" style:family="text">
      <style:text-properties style:font-name="Verdana" fo:font-weight="normal" officeooo:rsid="0017f267" style:font-weight-asian="normal" style:font-name-complex="Times New Roman" style:font-weight-complex="normal"/>
    </style:style>
    <style:style style:name="T11" style:family="text">
      <style:text-properties style:font-name="Verdana" fo:font-weight="normal" officeooo:rsid="001ba08a" style:font-weight-asian="normal" style:font-name-complex="Times New Roman" style:font-weight-complex="normal"/>
    </style:style>
    <style:style style:name="T12" style:family="text">
      <style:text-properties officeooo:rsid="001c3833"/>
    </style:style>
    <style:style style:name="T13" style:family="text">
      <style:text-properties fo:font-weight="normal" officeooo:rsid="0017f267" style:font-weight-asian="normal" style:font-name-complex="Times New Roman" style:font-weight-complex="normal"/>
    </style:style>
    <style:style style:name="T14" style:family="text">
      <style:text-properties fo:font-weight="normal" officeooo:rsid="0010fe52" style:font-weight-asian="normal" style:font-name-complex="Times New Roman" style:font-weight-complex="normal"/>
    </style:style>
    <style:style style:name="T15" style:family="text">
      <style:text-properties fo:font-weight="normal" officeooo:rsid="001d6710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5">, </text:span><text:span text:style-name="T7">27</text:span><text:span text:style-name="T5"> de </text:span><text:span text:style-name="T7">setiembre</text:span><text:span text:style-name="T5"> de 201</text:span><text:span text:style-name="T6">8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<text:span text:style-name="T12">la Minuta </text:span>de Comunicación <text:span text:style-name="T2">3</text:span><text:span text:style-name="T3">5</text:span><text:span text:style-name="T4">075 y 35095</text:span><text:span text:style-name="T2"> CD</text:span>, cuyo texto a continuación se transcribe:</text:p>
      <text:p text:style-name="P8"/>
      <text:p text:style-name="P8"/>
      <text:p text:style-name="P10"><text:span text:style-name="T9">“</text:span><text:span text:style-name="T11">La Cámara de Diputados de la Provincia vería con agrado que el Poder Ejecutivo, </text:span><text:span text:style-name="T15">por intermedio del organismo que corresponda, informe sobre el rechazo de preadjudicación a una persona con discapacidad motriz, en el sorteo de las viviendas realizado el 3 de julio de 2018, en la ciudad de Casilda, departamento Caseros</text:span><text:span text:style-name="T13">.</text:span><text:span text:style-name="T14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47:15.119277859</dc:date>
    <meta:print-date>2018-10-02T10:47:12.335957426</meta:print-date>
    <meta:editing-cycles>57</meta:editing-cycles>
    <meta:editing-duration>PT1H57M27S</meta:editing-duration>
    <meta:generator>LibreOffice/6.0.6.2$Linux_X86_64 LibreOffice_project/00m0$Build-2</meta:generator>
    <meta:document-statistic meta:table-count="0" meta:image-count="1" meta:object-count="0" meta:page-count="1" meta:paragraph-count="9" meta:word-count="119" meta:character-count="739" meta:non-whitespace-character-count="621"/>
  </office:meta>
</office:document-meta>
</file>